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3888in" text:min-label-width="0.2951in" text:list-level-position-and-space-mode="label-alignment">
          <style:list-level-label-alignment text:label-followed-by="listtab" fo:margin-left="0.684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style:snap-to-layout-grid="false" fo:line-height="100%"/>
    </style:style>
    <style:style style:name="T7" style:parent-style-name="預設段落字型" style:family="text">
      <style:text-properties fo:font-size="10pt" style:font-size-asian="10pt" style:language-asian="zh" style:country-asian="HK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language-asian="zh" style:country-asian="HK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Segoe UI Emoji" style:font-name-asian="Segoe UI Emoji" style:font-name-complex="Segoe UI Emoji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fo:font-size="10pt" style:font-size-asian="10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0.06944in" svg:y="-0.19375in" svg:width="0.47222in" svg:height="1.57222in" draw:z-index="251654656" draw:id="id0" draw:style-name="a0" draw:name="Rectangle 3" text:anchor-type="paragraph"><svg:title/><svg:desc/><text:p text:style-name="P3">國立臺灣科技大學</text:p><text:p text:style-name="內文"><text:span text:style-name="T4">光電工程研究所</text:span></text:p><draw:enhanced-geometry draw:type="non-primitive" svg:viewBox="0 0 21600 21600" draw:enhanced-path="M 0 0 L 21600 0 21600 21600 0 21600 Z N"/></draw:custom-shape></text:span><text:span text:style-name="T5"><draw:custom-shape svg:x="0.81667in" svg:y="-1.06319in" svg:width="1.64167in" svg:height="0.31389in" draw:z-index="251660800" draw:id="id1" draw:style-name="a1" draw:name="AutoShape 13" text:anchor-type="paragraph"><svg:title/><svg:desc/><text:p text:style-name="P6"><text:span text:style-name="T7">係</text:span><text:span text:style-name="T8">指畢業的</text:span><text:span text:style-name="T9">”</text:span><text:span text:style-name="T10">學年度</text:span><text:span text:style-name="T11">”</text:span></text:p><text:p text:style-name="P12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417 3063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"><draw:frame draw:z-index="251659776" draw:id="id2" draw:style-name="a2" draw:name="Text Box 10" text:anchor-type="paragraph" svg:x="0.13889in" svg:y="-0.74931in" svg:width="0.36111in" svg:height="0.38889in" style:rel-width="scale" style:rel-height="scale"><draw:text-box><text:p text:style-name="P14">111</text:p></draw:text-box><svg:title/><svg:desc/></draw:frame></text:span><text:span text:style-name="T15"><draw:custom-shape svg:x="0.00694in" svg:y="-1.28403in" svg:width="0.62569in" svg:height="9.33403in" draw:z-index="251658752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-0.08333in" svg:y="2.79236in" svg:width="0.58333in" svg:height="4.70833in" draw:z-index="251656704" draw:id="id4" draw:style-name="a5" draw:name="Rectangle 5" text:anchor-type="paragraph"><svg:title/><svg:desc/><text:p text:style-name="內文"><text:span text:style-name="T17">交錯式降壓型功率因數修正器之研製</text:span><text:tab/><text:tab/><text:tab/><text:span text:style-name="T18">陳</text:span><text:span text:style-name="T19">○○</text:span></text:p><draw:enhanced-geometry draw:type="non-primitive" svg:viewBox="0 0 21600 21600" draw:enhanced-path="M 0 0 L 21600 0 21600 21600 0 21600 Z N"/></draw:custom-shape></text:span><text:span text:style-name="T20"><draw:custom-shape svg:x="0.13889in" svg:y="1.70903in" svg:width="0.37569in" svg:height="0.75069in" draw:z-index="251655680" draw:id="id5" draw:style-name="a6" draw:name="Rectangle 4" text:anchor-type="paragraph"><svg:title/><svg:desc/><text:p text:style-name="P21">碩士論文</text:p><draw:enhanced-geometry draw:type="non-primitive" svg:viewBox="0 0 21600 21600" draw:enhanced-path="M 0 0 L 21600 0 21600 21600 0 21600 Z N"/></draw:custom-shape></text:span><text:span text:style-name="T22"><draw:custom-shape svg:x="0.23611in" svg:y="7.27847in" svg:width="0.22222in" svg:height="0.37569in" draw:z-index="251657728" draw:id="id6" draw:style-name="a7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suffix=". " style:num-format="1">
        <style:list-level-properties text:space-before="0.3888in" text:min-label-width="0.2951in" text:list-level-position-and-space-mode="label-alignment">
          <style:list-level-label-alignment text:label-followed-by="listtab" fo:margin-left="0.684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638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_chair</meta:initial-creator>
    <dc:creator>ET_office_1247</dc:creator>
    <meta:creation-date>2024-04-15T08:48:00Z</meta:creation-date>
    <dc:date>2024-04-15T08:48:00Z</dc:date>
    <meta:print-date>1997-12-11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